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69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9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972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416in" fo:margin-bottom="0.0833in"/>
    </style:style>
    <style:style style:name="T7" style:parent-style-name="Standardnípísmoodstavce" style:family="text">
      <style:text-properties fo:font-weight="bold" style:font-weight-asian="bold" fo:color="#7030A0" fo:font-size="18pt" style:font-size-asian="18pt" style:font-size-complex="18pt"/>
    </style:style>
    <style:style style:name="P8" style:parent-style-name="Normální" style:family="paragraph">
      <style:paragraph-properties fo:text-align="center" fo:margin-top="0.0416in" fo:margin-bottom="0.0833in" fo:background-color="#D6E3BC"/>
      <style:text-properties fo:font-weight="bold" style:font-weight-asian="bold" fo:color="#7030A0" fo:font-size="18pt" style:font-size-asian="18pt" style:font-size-complex="18pt"/>
    </style:style>
    <style:style style:name="P9" style:parent-style-name="Normální" style:family="paragraph">
      <style:paragraph-properties fo:text-align="justify" fo:margin-top="0.0416in" fo:margin-bottom="0.0833in"/>
      <style:text-properties fo:font-weight="bold" style:font-weight-asian="bold" fo:color="#000000"/>
    </style:style>
    <style:style style:name="P10" style:parent-style-name="Normální" style:family="paragraph">
      <style:paragraph-properties fo:text-align="justify" fo:margin-top="0.0416in"/>
    </style:style>
    <style:style style:name="P11" style:parent-style-name="Normální" style:family="paragraph">
      <style:paragraph-properties fo:text-align="justify" fo:margin-top="0.0416in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Normální" style:family="paragraph">
      <style:paragraph-properties fo:text-align="justify" fo:margin-top="0.0416in"/>
      <style:text-properties style:text-underline-type="single" style:text-underline-style="solid" style:text-underline-width="auto" style:text-underline-mode="continuous"/>
    </style:style>
    <style:style style:name="P14" style:parent-style-name="Normální" style:list-style-name="LFO1" style:family="paragraph">
      <style:paragraph-properties fo:text-align="justify"/>
      <style:text-properties fo:font-weight="bold" style:font-weight-asian="bold" fo:color="#7030A0"/>
    </style:style>
    <style:style style:name="P15" style:parent-style-name="Odstavecseseznamem" style:list-style-name="LFO2" style:family="paragraph">
      <style:paragraph-properties fo:text-align="justify"/>
    </style:style>
    <style:style style:name="P16" style:parent-style-name="Odstavecseseznamem" style:list-style-name="LFO2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Odstavecseseznamem" style:list-style-name="LFO2" style:family="paragraph">
      <style:paragraph-properties fo:text-align="justify"/>
    </style:style>
    <style:style style:name="P19" style:parent-style-name="Odstavecseseznamem" style:list-style-name="LFO2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list-style-name="LFO1" style:family="paragraph">
      <style:paragraph-properties fo:text-align="justify"/>
      <style:text-properties fo:font-weight="bold" style:font-weight-asian="bold" fo:color="#7030A0"/>
    </style:style>
    <style:style style:name="P22" style:parent-style-name="Odstavecseseznamem" style:list-style-name="LFO3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 fo:text-indent="0.3937in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Normální" style:family="paragraph">
      <style:paragraph-properties fo:text-align="justify" fo:text-indent="0.3937in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Normální" style:family="paragraph">
      <style:paragraph-properties fo:text-align="justify" fo:text-indent="0.3937in"/>
    </style:style>
    <style:style style:name="T32" style:parent-style-name="Standardnípísmoodstavce" style:family="text">
      <style:text-properties fo:color="#000000"/>
    </style:style>
    <style:style style:name="P33" style:parent-style-name="Normální" style:family="paragraph">
      <style:paragraph-properties fo:text-align="justify" fo:margin-top="0.0416in" fo:margin-bottom="0.0833in"/>
    </style:style>
    <style:style style:name="P34" style:parent-style-name="Odstavecseseznamem" style:list-style-name="LFO1" style:family="paragraph">
      <style:paragraph-properties fo:text-align="justify" fo:margin-top="0.0416in" fo:margin-bottom="0.0833in"/>
      <style:text-properties style:font-name="Calibri" fo:font-weight="bold" style:font-weight-asian="bold" fo:color="#7030A0"/>
    </style:style>
    <style:style style:name="P35" style:parent-style-name="Normální" style:family="paragraph">
      <style:paragraph-properties fo:text-align="justify" style:vertical-align="auto" fo:margin-bottom="0.1666in"/>
      <style:text-properties style:font-name="Calibri"/>
    </style:style>
    <style:style style:name="P36" style:parent-style-name="Normální" style:family="paragraph">
      <style:paragraph-properties fo:text-align="justify" style:vertical-align="auto" fo:margin-bottom="0.1666in"/>
      <style:text-properties style:font-name="Calibri"/>
    </style:style>
    <style:style style:name="P37" style:parent-style-name="Normální" style:family="paragraph">
      <style:paragraph-properties fo:text-align="justify" style:vertical-align="auto" fo:margin-bottom="0.1666in"/>
      <style:text-properties style:font-name="Calibri"/>
    </style:style>
    <style:style style:name="P38" style:parent-style-name="Normální" style:family="paragraph">
      <style:paragraph-properties fo:text-align="justify" style:vertical-align="auto" fo:margin-bottom="0.1666in"/>
      <style:text-properties style:font-name="Calibri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  <style:text-properties fo:font-weight="bold" style:font-weight-asian="bold"/>
    </style:style>
    <style:style style:name="P43" style:parent-style-name="Normální" style:family="paragraph">
      <style:paragraph-properties fo:text-align="justify"/>
      <style:text-properties fo:font-weight="bold" style:font-weight-asian="bold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 fo:margin-left="1.475in" fo:text-indent="0.4916in">
        <style:tab-stops/>
      </style:paragraph-properties>
    </style:style>
    <style:style style:name="T47" style:parent-style-name="Standardnípísmoodstavce" style:family="text">
      <style:text-properties fo:font-weight="bold" style:font-weight-asian="bold" fo:color="#000000"/>
    </style:style>
    <style:style style:name="T48" style:parent-style-name="Standardnípísmoodstavce" style:family="text">
      <style:text-properties fo:font-weight="bold" style:font-weight-asian="bold" fo:color="#000000"/>
    </style:style>
    <style:style style:name="P49" style:parent-style-name="Normální" style:family="paragraph">
      <style:paragraph-properties fo:text-align="justify" fo:margin-top="0.0416in" fo:text-indent="0.2958in"/>
      <style:text-properties style:font-name="Calibri" style:font-name-complex="Arial" fo:font-weight="bold" style:font-weight-asian="bold"/>
    </style:style>
    <style:style style:name="P50" style:parent-style-name="Normální" style:family="paragraph">
      <style:paragraph-properties fo:text-align="justify" fo:margin-top="0.0416in" fo:margin-bottom="0.0833in"/>
      <style:text-properties fo:color="#7030A0"/>
    </style:style>
    <style:style style:name="P51" style:parent-style-name="Normální" style:family="paragraph">
      <style:paragraph-properties fo:text-align="justify" fo:margin-top="0.0416in" fo:margin-bottom="0.0833in"/>
      <style:text-properties fo:color="#7030A0"/>
    </style:style>
    <style:style style:name="P52" style:parent-style-name="Normální" style:family="paragraph">
      <style:paragraph-properties fo:text-align="justify" fo:margin-top="0.0416in" fo:margin-bottom="0.0833in"/>
      <style:text-properties fo:color="#7030A0"/>
    </style:style>
  </office:automatic-styles>
  <office:body>
    <office:text text:use-soft-page-breaks="true">
      <text:p text:style-name="P1"><text:span text:style-name="T7">Domov pro seniory</text:span></text:p>
      <text:p text:style-name="P8">INFORMACE PRO ZÁJEMCE<text:s/></text:p>
      <text:p text:style-name="P9">Domov důchodců „U Zlatého kohouta“ poskytuje pobytovou sociální službu v 27 dvojlůžkových a 12 jednolůžkových pokojích. Pokoje jsou vybaveny<text:s/>polohovacími lůžky, včetně dalšího vybavení.</text:p>
      <text:p text:style-name="P10">Zájemci o poskytování služby vyplní žádost a doloží vyjádření ošetřujícího praktického lékaře (viz příloha).</text:p>
      <text:p text:style-name="P11">Žádost je dostupná na pracovišti organizace<text:span text:style-name="T12">.<text:s/></text:span></text:p>
      <text:p text:style-name="P13">V žádosti je potřeba vyplnit:</text:p>
      <text:list text:style-name="LFO1" text:continue-numbering="true">
        <text:list-item>
          <text:p text:style-name="P14">Údaje o žadateli – zde žadatel vyplňuje:</text:p>
        </text:list-item>
      </text:list>
      <text:list text:style-name="LFO2" text:continue-numbering="true">
        <text:list-item>
          <text:p text:style-name="P15">osobní údaje (jméno a příjmení, datum narození, bydliště apod.)</text:p>
        </text:list-item>
        <text:list-item>
          <text:p text:style-name="P16">důvod zájmu o využívání sociální služby<text:s/><text:span text:style-name="T17">(co zájemce očekává do poskytování služby)</text:span></text:p>
        </text:list-item>
        <text:list-item>
          <text:p text:style-name="P18">kontakty na osoby – adresu a telefonický kontakt na rodinné příslušníky či známé</text:p>
        </text:list-item>
        <text:list-item>
          <text:p text:style-name="P19">žádost je nutno podepsat zájemcem o poskytování služby</text:p>
        </text:list-item>
      </text:list>
      <text:p text:style-name="P20"/>
      <text:list text:style-name="LFO1" text:continue-numbering="true">
        <text:list-item>
          <text:p text:style-name="P21">Vyjádření lékaře o zdravotním stavu žadatele – vyplňuje lékař:</text:p>
        </text:list-item>
      </text:list>
      <text:list text:style-name="LFO3" text:continue-numbering="true">
        <text:list-item>
          <text:p text:style-name="P22">tuto část žádosti vyplní registrující praktický lékař, v případě hospitalizace ošetřující lékař lůžkového zařízení</text:p>
        </text:list-item>
      </text:list>
      <text:p text:style-name="P23"/>
      <text:p text:style-name="P24"><text:span text:style-name="T25">K žádosti je potřeba doložit kopii</text:span><text:span text:style-name="T26"><text:s/>rozhodnutí o přiznání příspěvku na péči nebo uvést,</text:span><text:s/><text:span text:style-name="T27">kdy byla žádost podána a kopii posledního důchodového výměru.<text:s/></text:span>Vyplněnou žádost lze zaslat či osobně donést do kanceláře ředitele či předat sociální pracovnici.<text:s/></text:p>
      <text:p text:style-name="P28">Sociální pracovnice zkontroluje, zda doručená žádost obsahuje všechny náležitosti a žádost zaeviduje. Po uvolnění vhodného volného místa kontaktuje sociální pracovnice žadatele nebo rodinného příslušníka a domluví osobní setkání se žadatelem. Na tomto setkání jsou žadateli sděleny důležité informace o poskytované službě<text:s/><text:span text:style-name="T29">(výše úhrady, rozsah poskytovaných služeb, možnosti služby a podmínky, za kterých je služba poskytována)</text:span>.<text:s/><text:span text:style-name="T30">Zájemce má prostor pro dotazy, vyjádření představ a přání týkajících se poskytování služby.</text:span><text:s/>Zájemci jsou nabídnuty k prohlídce<text:s/>fotografie domova, předána informační brožura a může být dohodnuta osobní návštěva domova.</text:p>
      <text:p text:style-name="P31">V informačním letáku či na webových stránkách jsou uvedeny<text:s/><text:span text:style-name="T32">základní informace<text:s/></text:span>o poskytovaných službách a kontakty na zaměstnance Domova důchodců.</text:p>
      <text:p text:style-name="P33"/>
      <text:list text:style-name="LFO1" text:continue-numbering="true">
        <text:list-item>
          <text:p text:style-name="P34">Způsob uzavření smlouvy</text:p>
        </text:list-item>
      </text:list>
      <text:p text:style-name="P35">Smlouva o sociální službě se uzavírá v souladu se zákonem č. 108/2006 Sb., o sociálních službách, především § 90 a § 91, v platném znění.</text:p>
      <text:p text:style-name="P36">Jednání o uzavření smlouvy probíhá vždy přímo se žadatelem v případě nepříznivého zdravotního stavu bezpodmínečně v jeho přítomnosti za spolupráce rodinných příslušníků, případně jiné blízké osoby.</text:p>
      <text:soft-page-break/>
      <text:p text:style-name="P37">Smlouva je uzavírána s ohledem na osobní cíl klienta a rozsah poskytovaných služeb je stanovován tak, aby sociální služba napomáhala k naplnění osobního cíle.</text:p>
      <text:p text:style-name="P38">Smlouva se uzavírá na dobu neurčitou.</text:p>
      <text:p text:style-name="P39"/>
      <text:p text:style-name="P40">V případě jakýchkoliv dotazů ohledně poskytované služby nás můžete kontaktovat.</text:p>
      <text:p text:style-name="P41"/>
      <text:p text:style-name="P42">Doufáme, že s našimi službami budete spokojeni a těšíme se na Vaši návštěvu u nás.<text:s/></text:p>
      <text:p text:style-name="P43">Rádi vyslechneme i Vaše náměty a připomínky k našim službám.<text:s/></text:p>
      <text:p text:style-name="P44"/>
      <text:p text:style-name="P45"><text:tab/><text:tab/><text:tab/><text:tab/></text:p>
      <text:p text:style-name="P46"><text:span text:style-name="T47">Vedení organizace Domova důchodců „U Zla</text:span><text:span text:style-name="T48">tého kohouta“</text:span></text:p>
      <text:p text:style-name="P49"/>
      <text:p text:style-name="P50"><text:s/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7030A0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69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9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9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984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Záhlaví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Monotype Corsiva" fo:font-weight="bold" style:font-weight-asian="bold" style:font-weight-complex="bold"/>
    </style:style>
    <style:style style:name="P3" style:parent-style-name="Záhlaví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Monotype Corsiva"/>
    </style:style>
    <style:style style:name="P4" style:parent-style-name="Záhlaví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Monotype Corsiva"/>
    </style:style>
    <style:style style:name="P5" style:parent-style-name="Záhlaví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Monotype Corsiva"/>
    </style:style>
    <style:style style:name="P6" style:parent-style-name="Záhlaví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Monotype Corsiva" style:language-asian="ar" style:country-asian="SA"/>
    </style:style>
  </office:automatic-styles>
  <office:master-styles>
    <style:master-page style:name="MP0" style:page-layout-name="PL0">
      <style:header>
        <text:p text:style-name="P2">Domov důchodců „ U Zlatého kohouta“</text:p>
        <text:p text:style-name="P3">Zborovská 857, 373 41 Hluboká nad Vltavou</text:p>
        <text:p text:style-name="P4">IČO:62534424, e.mail: domov.duchodcu@hluboka.cz</text:p>
        <text:p text:style-name="P5">telefon: 387966160</text:p>
        <text:p text:style-name="P6">bankovní spojení: 102231766/030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m</meta:initial-creator>
    <dc:creator>mm</dc:creator>
    <meta:creation-date>2017-04-20T07:13:00Z</meta:creation-date>
    <dc:date>2018-08-23T10:25:00Z</dc:date>
    <meta:template xlink:href="Normal" xlink:type="simple"/>
    <meta:editing-cycles>7</meta:editing-cycles>
    <meta:editing-duration>PT7020S</meta:editing-duration>
    <meta:document-statistic meta:page-count="2" meta:paragraph-count="5" meta:word-count="406" meta:character-count="2802" meta:row-count="20" meta:non-whitespace-character-count="2401"/>
  </office:meta>
</office:document-meta>
</file>