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»">
        <style:list-level-properties text:space-before="0.1972in" text:min-label-width="0.25in"/>
        <style:text-properties style:font-name="Sylfaen"/>
      </text:list-level-style-bullet>
      <text:list-level-style-bullet text:level="2" text:style-name="WW_CharLFO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16in" fo:margin-bottom="0.0833in"/>
    </style:style>
    <style:style style:name="T7" style:parent-style-name="Standardnípísmoodstavce" style:family="text">
      <style:text-properties fo:font-weight="bold" style:font-weight-asian="bold" fo:color="#00B050" fo:font-size="18pt" style:font-size-asian="18pt" style:font-size-complex="18pt"/>
    </style:style>
    <style:style style:name="P8" style:parent-style-name="Normální" style:family="paragraph">
      <style:paragraph-properties fo:text-align="center" fo:margin-top="0.0416in" fo:margin-bottom="0.0833in" fo:background-color="#FBD4B4"/>
      <style:text-properties fo:font-weight="bold" style:font-weight-asian="bold" fo:color="#00B050" fo:font-size="18pt" style:font-size-asian="18pt" style:font-size-complex="18pt"/>
    </style:style>
    <style:style style:name="P9" style:parent-style-name="Normální" style:family="paragraph">
      <style:paragraph-properties fo:text-align="justify" fo:margin-top="0.0833in" fo:text-indent="0.2958in"/>
    </style:style>
    <style:style style:name="T10" style:parent-style-name="Standardnípísmoodstavce" style:family="text">
      <style:text-properties style:font-name="Calibri" style:font-name-complex="Arial" fo:font-weight="bold" style:font-weight-asian="bold"/>
    </style:style>
    <style:style style:name="T11" style:parent-style-name="Standardnípísmoodstavce" style:family="text">
      <style:text-properties style:font-name="Calibri" style:font-name-complex="Arial" fo:font-weight="bold" style:font-weight-asian="bold"/>
    </style:style>
    <style:style style:name="T12" style:parent-style-name="Standardnípísmoodstavce" style:family="text">
      <style:text-properties style:font-name="Calibri" style:font-name-complex="Arial"/>
    </style:style>
    <style:style style:name="T13" style:parent-style-name="Standardnípísmoodstavce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Calibri" style:font-name-complex="Arial"/>
    </style:style>
    <style:style style:name="T15" style:parent-style-name="Standardnípísmoodstavce" style:family="text">
      <style:text-properties style:font-name="Calibri" style:font-name-complex="Arial" fo:font-weight="bold" style:font-weight-asian="bold"/>
    </style:style>
    <style:style style:name="T16" style:parent-style-name="Standardnípísmoodstavce" style:family="text">
      <style:text-properties style:font-name="Calibri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416in"/>
    </style:style>
    <style:style style:name="T18" style:parent-style-name="Standardnípísmoodstavce" style:family="text">
      <style:text-properties style:font-name="Calibri" style:font-name-complex="Arial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text-align="justify" fo:margin-top="0.0416in"/>
      <style:text-properties style:font-name="Calibri" style:font-name-complex="Arial"/>
    </style:style>
    <style:style style:name="P21" style:parent-style-name="Normální" style:list-style-name="LFO1" style:family="paragraph">
      <style:paragraph-properties fo:text-align="justify" style:vertical-align="auto" fo:margin-top="0.0416in"/>
      <style:text-properties style:font-name="Calibri" style:font-name-complex="Arial" fo:font-weight="bold" style:font-weight-asian="bold" fo:color="#00B050"/>
    </style:style>
    <style:style style:name="P22" style:parent-style-name="Normální" style:list-style-name="LFO2" style:family="paragraph">
      <style:paragraph-properties fo:text-align="justify" style:vertical-align="auto"/>
      <style:text-properties style:font-name="Calibri" style:font-name-complex="Arial"/>
    </style:style>
    <style:style style:name="P23" style:parent-style-name="Normální" style:list-style-name="LFO2" style:family="paragraph">
      <style:paragraph-properties fo:text-align="justify" style:vertical-align="auto"/>
    </style:style>
    <style:style style:name="T24" style:parent-style-name="Standardnípísmoodstavce" style:family="text">
      <style:text-properties style:font-name="Calibri" style:font-name-complex="Arial"/>
    </style:style>
    <style:style style:name="T25" style:parent-style-name="Standardnípísmoodstavce" style:family="text">
      <style:text-properties style:font-name="Calibri" style:font-name-complex="Arial" fo:font-weight="bold" style:font-weight-asian="bold"/>
    </style:style>
    <style:style style:name="P26" style:parent-style-name="Normální" style:list-style-name="LFO2" style:family="paragraph">
      <style:paragraph-properties fo:text-align="justify" style:vertical-align="auto"/>
      <style:text-properties style:font-name="Calibri" style:font-name-complex="Arial"/>
    </style:style>
    <style:style style:name="P27" style:parent-style-name="Normální" style:list-style-name="LFO2" style:family="paragraph">
      <style:paragraph-properties fo:text-align="justify" style:vertical-align="auto"/>
      <style:text-properties style:font-name="Calibri" style:font-name-complex="Arial"/>
    </style:style>
    <style:style style:name="P28" style:parent-style-name="Normální" style:list-style-name="LFO2" style:family="paragraph">
      <style:paragraph-properties fo:text-align="justify" style:vertical-align="auto"/>
      <style:text-properties style:font-name="Calibri" style:font-name-complex="Arial" fo:font-weight="bold" style:font-weight-asian="bold"/>
    </style:style>
    <style:style style:name="P29" style:parent-style-name="Normální" style:list-style-name="LFO1" style:family="paragraph">
      <style:paragraph-properties fo:text-align="justify" style:vertical-align="auto" fo:margin-top="0.0416in"/>
      <style:text-properties style:font-name="Calibri" style:font-name-complex="Arial" fo:font-weight="bold" style:font-weight-asian="bold" fo:color="#00B050"/>
    </style:style>
    <style:style style:name="P30" style:parent-style-name="Normální" style:family="paragraph">
      <style:paragraph-properties style:vertical-align="auto"/>
      <style:text-properties fo:hyphenate="true"/>
    </style:style>
    <style:style style:name="T31" style:parent-style-name="Standardnípísmoodstavce" style:family="text">
      <style:text-properties style:font-name="Calibri" style:font-name-complex="Arial"/>
    </style:style>
    <style:style style:name="T32" style:parent-style-name="Standardnípísmoodstavce" style:family="text">
      <style:text-properties fo:color="#000000" fo:background-color="#FFFFFF"/>
    </style:style>
    <style:style style:name="T33" style:parent-style-name="Standardnípísmoodstavce" style:family="text">
      <style:text-properties fo:color="#000000" fo:background-color="#FFFFFF"/>
    </style:style>
    <style:style style:name="P34" style:parent-style-name="Normální" style:family="paragraph">
      <style:paragraph-properties style:vertical-align="auto"/>
      <style:text-properties fo:hyphenate="true"/>
    </style:style>
    <style:style style:name="P35" style:parent-style-name="Normální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36" style:parent-style-name="Normální" style:family="paragraph">
      <style:paragraph-properties fo:text-align="justify" fo:text-indent="0.3937in"/>
    </style:style>
    <style:style style:name="T37" style:parent-style-name="Standardnípísmoodstavce" style:family="text">
      <style:text-properties style:font-name="Calibri" style:font-name-complex="Arial"/>
    </style:style>
    <style:style style:name="T38" style:parent-style-name="Standardnípísmoodstavce" style:family="text">
      <style:text-properties style:font-name="Calibri" style:font-name-complex="Arial"/>
    </style:style>
    <style:style style:name="T39" style:parent-style-name="Standardnípísmoodstavce" style:family="text">
      <style:text-properties style:font-name="Calibri" style:font-name-complex="Arial" fo:font-weight="bold" style:font-weight-asian="bold"/>
    </style:style>
    <style:style style:name="T40" style:parent-style-name="Standardnípísmoodstavce" style:family="text">
      <style:text-properties style:font-name="Calibri" style:font-name-complex="Arial" fo:font-weight="bold" style:font-weight-asian="bold"/>
    </style:style>
    <style:style style:name="T41" style:parent-style-name="Standardnípísmoodstavce" style:family="text">
      <style:text-properties style:font-name="Calibri" style:font-name-complex="Arial"/>
    </style:style>
    <style:style style:name="T42" style:parent-style-name="Standardnípísmoodstavce" style:family="text">
      <style:text-properties style:font-name="Calibri" style:font-name-complex="Arial"/>
    </style:style>
    <style:style style:name="P43" style:parent-style-name="Normální" style:family="paragraph">
      <style:paragraph-properties fo:text-align="justify" fo:text-indent="0.3937in"/>
    </style:style>
    <style:style style:name="T44" style:parent-style-name="Standardnípísmoodstavce" style:family="text">
      <style:text-properties fo:color="#000000"/>
    </style:style>
    <style:style style:name="P45" style:parent-style-name="Normální" style:family="paragraph">
      <style:paragraph-properties fo:text-align="justify" fo:text-indent="0.3937in"/>
    </style:style>
    <style:style style:name="P46" style:parent-style-name="Odstavecseseznamem" style:list-style-name="LFO1" style:family="paragraph">
      <style:paragraph-properties fo:text-align="justify" fo:margin-top="0.0416in" fo:margin-bottom="0.0833in"/>
      <style:text-properties style:font-name="Calibri" fo:font-weight="bold" style:font-weight-asian="bold" fo:color="#00B050"/>
    </style:style>
    <style:style style:name="P47" style:parent-style-name="Normální" style:family="paragraph">
      <style:paragraph-properties fo:text-align="justify" style:vertical-align="auto" fo:margin-bottom="0.1666in"/>
      <style:text-properties style:font-name="Calibri"/>
    </style:style>
    <style:style style:name="P48" style:parent-style-name="Normální" style:family="paragraph">
      <style:paragraph-properties fo:text-align="justify" style:vertical-align="auto" fo:margin-bottom="0.1666in"/>
      <style:text-properties style:font-name="Calibri"/>
    </style:style>
    <style:style style:name="P49" style:parent-style-name="Normální" style:family="paragraph">
      <style:paragraph-properties fo:text-align="justify" style:vertical-align="auto" fo:margin-bottom="0.1666in"/>
      <style:text-properties style:font-name="Calibri"/>
    </style:style>
    <style:style style:name="P50" style:parent-style-name="Normální" style:family="paragraph">
      <style:paragraph-properties fo:text-align="justify" style:vertical-align="auto" fo:margin-bottom="0.1666in"/>
      <style:text-properties style:font-name="Calibri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  <style:text-properties fo:font-weight="bold" style:font-weight-asian="bold"/>
    </style:style>
    <style:style style:name="P53" style:parent-style-name="Normální" style:family="paragraph">
      <style:paragraph-properties fo:text-align="justify"/>
      <style:text-properties fo:font-weight="bold" style:font-weight-asian="bold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 fo:margin-left="1.475in" fo:text-indent="0.4916in">
        <style:tab-stops/>
      </style:paragraph-properties>
    </style:style>
    <style:style style:name="T57" style:parent-style-name="Standardnípísmoodstavce" style:family="text">
      <style:text-properties fo:font-weight="bold" style:font-weight-asian="bold" fo:color="#000000"/>
    </style:style>
    <style:style style:name="T58" style:parent-style-name="Standardnípísmoodstavce" style:family="text">
      <style:text-properties fo:font-weight="bold" style:font-weight-asian="bold" fo:color="#000000"/>
    </style:style>
    <style:style style:name="P59" style:parent-style-name="Normální" style:family="paragraph">
      <style:paragraph-properties fo:text-align="justify" fo:margin-top="0.0416in" fo:margin-bottom="0.0833in"/>
      <style:text-properties fo:color="#7030A0"/>
    </style:style>
  </office:automatic-styles>
  <office:body>
    <office:text text:use-soft-page-breaks="true">
      <text:p text:style-name="P1"><text:span text:style-name="T7">Odlehčovací služba<text:s/></text:span></text:p>
      <text:p text:style-name="P8">INFORMACE PRO ZÁJEMCE</text:p>
      <text:p text:style-name="P9"><text:span text:style-name="T10">Odlehčovací služba je krátkodobá pobytová služba určená především pro seniory a osoby se zdravotním postižením, kterým zajišťuje potřebnou<text:s/></text:span><text:span text:style-name="T11">pomoc rodina a na přechodnou dobu nemůže tuto pomoc poskytovat.</text:span><text:span text:style-name="T12"><text:s/></text:span><text:span text:style-name="T13">Smlouva je uzavírána maximálně na 3 měsíce (ze závažných důvodů je možné smlouvu prodloužit)</text:span><text:span text:style-name="T14">.<text:s/></text:span><text:span text:style-name="T15">Služba je poskytována ve <text:s/>dvojlůžkových pokojích se sociálním zařízením. Pokoje jsou vybaveny polo</text:span><text:span text:style-name="T16">hovacími lůžky, včetně dalšího vybavení.</text:span></text:p>
      <text:p text:style-name="P17"><text:span text:style-name="T18">Zájemce o poskytování služby vyplní žádost a doloží vyjádření ošetřujícího praktického lékaře.<text:s/></text:span>Žádost je dostupná na pracovišti organizace nebo po telefonické dohodě emailem<text:span text:style-name="T19">.<text:s/></text:span></text:p>
      <text:p text:style-name="P20">V žádosti je potřeba vyplnit:</text:p>
      <text:list text:style-name="LFO1" text:continue-numbering="true">
        <text:list-item>
          <text:p text:style-name="P21">Údaje o žadateli – zde žadatel vyplňuje:</text:p>
        </text:list-item>
      </text:list>
      <text:list text:style-name="LFO2" text:continue-numbering="true">
        <text:list-item>
          <text:p text:style-name="P22">osobní údaje (jméno a příjmení, datum narození, bydliště apod.)</text:p>
        </text:list-item>
        <text:list-item>
          <text:p text:style-name="P23"><text:span text:style-name="T24">důvod zájmu o využívání sociální služby<text:s/></text:span><text:span text:style-name="T25">(co zájemce očekává do poskytování služby)</text:span></text:p>
        </text:list-item>
        <text:list-item>
          <text:p text:style-name="P26">kontakty na osoby – adresu a telefonický kontakt na rodinné příslušníky či známé</text:p>
        </text:list-item>
        <text:list-item>
          <text:p text:style-name="P27">žádost je nutno podepsat zájemcem o poskytování služby</text:p>
        </text:list-item>
        <text:list-item>
          <text:p text:style-name="P28">požadovaný termín pobytu, ve kterém má zájem službu využívat</text:p>
        </text:list-item>
      </text:list>
      <text:list text:style-name="LFO1" text:continue-numbering="true">
        <text:list-item>
          <text:p text:style-name="P29">Vyjádření lékaře o zdravotním stavu žadatele – vyplňuje praktický lékař:</text:p>
        </text:list-item>
      </text:list>
      <text:p text:style-name="P30"><text:span text:style-name="T31">tuto část žádosti vyplní registrující praktický lékař, který<text:s/></text:span><text:span text:style-name="T32">za</text:span><text:span text:style-name="T33">jistí potvrzení poukazu ORP s jím ordinovanou péčí vykazovanou na pojišťovnu vykazování péče dle jeho ordinace. Popř. je možné doložit aktuální propouštěcí zprávu z nemocnice</text:span></text:p>
      <text:p text:style-name="P34"/>
      <text:p text:style-name="P35">Vyplněnou žádost lze zaslat poštou či osobně donést do kanceláře ředitele či<text:s/>předat sociální pracovnici.<text:s/></text:p>
      <text:p text:style-name="P36"><text:span text:style-name="T37">Sociální pracovnice zkontroluje, zda doručená žádost obsahuje všechny náležitosti a žádost zaeviduje. Žadatel je kontaktován, s potvrzením termínu možného poskytování služby. Následně je dohodnut termín osobního setkání. Na tom</text:span><text:span text:style-name="T38">to setkání jsou žadateli sděleny důležité informace o poskytované službě<text:s/></text:span><text:span text:style-name="T39">(výše úhrady, rozsah poskytovaných služeb, možnosti služby a podmínky, za kterých je služba poskytována). Zájemce má prostor pro dotazy, vyjádření svých představ a přání týkajících se</text:span><text:span text:style-name="T40"><text:s/>poskytování služby.</text:span><text:span text:style-name="T41"><text:s/>Zájemci jsou nabídnuty k prohlídce fotografie pokojů, informační materiály a může být dohodnuta osobní návštěva. Pokud se zájemce rozhodne pro využívání služby, je stanoven požadovaný termín zahájení poskytování služby a další náležito</text:span><text:span text:style-name="T42">sti potřebné pro zahájení poskytování služby.</text:span></text:p>
      <text:p text:style-name="P43">V informačním letáku či webových stránkách jsou uvedeny<text:s/><text:span text:style-name="T44">základní informace<text:s/></text:span>o poskytovaných službách a kontakty na zaměstnance Domova důchodců.</text:p>
      <text:p text:style-name="P45">V případě jakýchkoliv dotazů ohledně poskytované služby nás můžete<text:s/>kontaktovat.</text:p>
      <text:list text:style-name="LFO1" text:continue-numbering="true">
        <text:list-item>
          <text:p text:style-name="P46">Způsob uzavření smlouvy</text:p>
        </text:list-item>
      </text:list>
      <text:p text:style-name="P47">Smlouva o sociální službě se uzavírá v souladu se zákonem č. 108/2006 Sb., o sociálních službách, především § 90 a § 91, v platném znění.</text:p>
      <text:soft-page-break/>
      <text:p text:style-name="P48">Jednání o uzavření smlouvy probíhá vždy přímo se žadatelem v případě nepříznivého<text:s/>zdravotního stavu bezpodmínečně v jeho přítomnosti za spolupráce rodinných příslušníků, případně jiné blízké osoby.</text:p>
      <text:p text:style-name="P49">Smlouva je uzavírána s ohledem na osobní cíl klienta a rozsah poskytovaných služeb je stanovován tak, aby sociální služba napomáhala k naplnění osobního cíle.</text:p>
      <text:p text:style-name="P50">Smlouva se uzavírá na dobu<text:s/>určitou.</text:p>
      <text:p text:style-name="P51"/>
      <text:p text:style-name="P52">Doufáme, že s našimi službami budete spokojeni a těšíme se na Vaši návštěvu u nás.<text:s/></text:p>
      <text:p text:style-name="P53">Rádi vyslechneme i Vaše náměty a připomínky k našim službám.<text:s/></text:p>
      <text:p text:style-name="P54"/>
      <text:p text:style-name="P55"><text:tab/><text:tab/><text:tab/><text:tab/></text:p>
      <text:p text:style-name="P56"><text:span text:style-name="T57">Vedení organizace Domova důchodců „U Zlatého<text:s/></text:span><text:span text:style-name="T58">kohouta“</text:span></text:p>
      <text:p text:style-name="P5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aaanadpis1" style:display-name="aaa nadpis 1" style:family="paragraph" style:parent-style-name="Normální">
      <style:paragraph-properties fo:text-align="center" style:vertical-align="auto" fo:margin-bottom="0.1666in" fo:line-height="150%" fo:margin-left="0.2479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B050"/>
    </style:style>
    <style:style style:name="WW_CharLFO2LVL1" style:family="text">
      <style:text-properties style:font-name="Sylfaen" fo:font-weight="bold" style:font-weight-asian="bold" fo:color="#92D05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»">
        <style:list-level-properties text:space-before="0.1972in" text:min-label-width="0.25in"/>
        <style:text-properties style:font-name="Sylfaen"/>
      </text:list-level-style-bullet>
      <text:list-level-style-bullet text:level="2" text:style-name="WW_CharLFO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left" style:position="0.4916in"/>
          <style:tab-stop style:type="left" style:position="1.677in"/>
          <style:tab-stop style:type="center" style:position="3.15in"/>
          <style:tab-stop style:type="right" style:position="6.3in"/>
        </style:tab-stops>
      </style:paragraph-properties>
      <style:text-properties style:font-name="Monotype Corsiva" style:font-weight-complex="bold"/>
    </style:style>
    <style:style style:name="P3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Monotype Corsiva"/>
    </style:style>
    <style:style style:name="P4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Monotype Corsiva"/>
    </style:style>
    <style:style style:name="P5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Monotype Corsiva"/>
    </style:style>
    <style:style style:name="P6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Monotype Corsiva" style:language-asian="ar" style:country-asian="SA"/>
    </style:style>
  </office:automatic-styles>
  <office:master-styles>
    <style:master-page style:name="MP0" style:page-layout-name="PL0">
      <style:header>
        <text:p text:style-name="P2"><text:tab/><text:tab/><text:tab/>Domov důchodců „ U Zlatého kohouta“</text:p>
        <text:p text:style-name="P3">Zborovská 857, 373 41 Hluboká nad Vltavou</text:p>
        <text:p text:style-name="P4">IČO:62534424, e.mail: domov.duchodcu@hluboka.cz</text:p>
        <text:p text:style-name="P5">telefon: 387966160</text:p>
        <text:p text:style-name="P6">bankovní spojení: 102231766/03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</meta:initial-creator>
    <dc:creator>mm</dc:creator>
    <meta:creation-date>2017-04-20T09:04:00Z</meta:creation-date>
    <dc:date>2018-08-23T10:26:00Z</dc:date>
    <meta:print-date>2018-08-23T10:26:00Z</meta:print-date>
    <meta:template xlink:href="Normal" xlink:type="simple"/>
    <meta:editing-cycles>6</meta:editing-cycles>
    <meta:editing-duration>PT1680S</meta:editing-duration>
    <meta:document-statistic meta:page-count="2" meta:paragraph-count="6" meta:word-count="472" meta:character-count="3253" meta:row-count="23" meta:non-whitespace-character-count="2787"/>
  </office:meta>
</office:document-meta>
</file>